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no ha resultado adjudicataria de ningún contrato con la<text:s/></text:span><text:span text:style-name="T7">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6:52:00Z</meta:creation-date>
    <dc:date>2024-05-13T16:52:00Z</dc:date>
    <meta:print-date>2024-05-13T1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9" meta:row-count="2" meta:non-whitespace-character-count="322"/>
  </office:meta>
</office:document-meta>
</file>