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09/04/2024)</text:p>
      <text:p text:style-name="P2"><text:span text:style-name="T3">No aplica - La sociedad<text:s/></text:span><text:span text:style-name="T4">Oasisfish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ntonio Duchement</dc:creator>
    <meta:creation-date>2024-05-13T16:53:00Z</meta:creation-date>
    <dc:date>2024-05-13T16:53:00Z</dc:date>
    <meta:print-date>2024-05-13T1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74" meta:row-count="2" meta:non-whitespace-character-count="318"/>
  </office:meta>
</office:document-meta>
</file>