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RELACIÓN DE CONTRATOS MENORES<text:s/>(Última actualización realizada el<text:s/>09/04/2024)</text:p>
      <text:p text:style-name="P2"><text:span text:style-name="T3">No aplica - La sociedad<text:s/></text:span><text:span text:style-name="T4">Oasisfish</text:span><text:span text:style-name="T5">, S.L.</text:span><text:span text:style-name="T6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Antonio Duchement</dc:creator>
    <meta:creation-date>2024-05-13T16:53:00Z</meta:creation-date>
    <dc:date>2024-05-13T16:53:00Z</dc:date>
    <meta:print-date>2024-05-13T1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389" meta:row-count="2" meta:non-whitespace-character-count="330"/>
  </office:meta>
</office:document-meta>
</file>